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716ea54b3a01c6cb60f2dfaa03f574.png"/>
  <manifest:file-entry manifest:media-type="image/svg+xml" manifest:full-path="Pictures/758ca7eb925d244268a77a9e9751b3f9.svg"/>
  <manifest:file-entry manifest:media-type="image/svg+xml" manifest:full-path="Pictures/1cc64603a871cd7fba6a1b813aa4677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e716ea54b3a01c6cb60f2dfaa03f57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24-wiki4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24-wiki4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58ca7eb925d244268a77a9e9751b3f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58ca7eb925d244268a77a9e9751b3f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58ca7eb925d244268a77a9e9751b3f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58ca7eb925d244268a77a9e9751b3f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58ca7eb925d244268a77a9e9751b3f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cc64603a871cd7fba6a1b813aa4677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0T22::15:07</meta:creation-date>
    <dc:creator>Generated</dc:creator>
    <dc:date>2026-04-20T22::15:07</dc:date>
    <dc:language>en-US</dc:language>
    <meta:editing-cycles>1</meta:editing-cycles>
    <meta:editing-duration>PT0S</meta:editing-duration>
    <dc:title>wiki:dokuwiki</dc:title>
  </office:meta>
</office:document-meta>
</file>