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playground:playground"/>&lt; 302,4px 68,8px 68,8px 82,4px 82,4px 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mponent</text:p>
          </table:table-cell>
          <table:table-cell office:value-type="string" table:style-name="tableheader">
            <text:p text:style-name="Table_20_Heading">Quantity</text:p>
          </table:table-cell>
          <table:table-cell office:value-type="string" table:style-name="tableheader">
            <text:p text:style-name="Table_20_Heading">Price per one</text:p>
          </table:table-cell>
          <table:table-cell office:value-type="string" table:style-name="tableheader">
            <text:p text:style-name="Table_20_Heading">Link</text:p>
          </table:table-cell>
        </table:table-row>
        <table:table-row>
          <table:table-cell office:value-type="string" table:style-name="tablecell">
            <text:p text:style-name="tablealignleft">&lt;color rgb(0,0,0)/rgb(235,241,222)&gt;LCD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3,5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botland.store/alphanumeric-and-graphic-displays/224-lcd-display-2x16-blue-characters-5903351241380.html" text:style-name="Internet_20_link" text:visited-style-name="Visited_20_Internet_20_Link">https://botland.store/alphanumeric-and-graphic-displays/224-lcd-display-2x16-blue-characters-5903351241380.html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35,241,222)&gt;Switches&lt;/color&gt;</text:p>
          </table:table-cell>
          <table:table-cell office:value-type="string" table:style-name="tablecell">
            <text:p text:style-name="tablealignleft">&lt;color rgb(0,0,0)/rgb(255,255,255)&gt;3&lt;/color&gt;</text:p>
          </table:table-cell>
          <table:table-cell office:value-type="string" table:style-name="tablecell">
            <text:p text:style-name="tablealignleft">&lt;color rgb(0,0,0)/rgb(255,255,255)&gt;0,5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botland.store/tact-switch/377-tact-switch-6x6mm-43mm-dip-5-pcs-5904422307622.html" text:style-name="Internet_20_link" text:visited-style-name="Visited_20_Internet_20_Link">https://botland.store/tact-switch/377-tact-switch-6x6mm-43mm-dip-5-pcs-5904422307622.html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35,241,222)&gt;Potentiometer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0,5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botland.store/potentiometers/2168-rotary-potentiometer-10k-linear-1-8w-5904422303716.html" text:style-name="Internet_20_link" text:visited-style-name="Visited_20_Internet_20_Link">https://botland.store/potentiometers/2168-rotary-potentiometer-10k-linear-1-8w-5904422303716.html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35,241,222)&gt;Buzzer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0,5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botland.store/buzzers-sound-generators/786-active-buzzer-with-generator-5v-12mm-tht-5904422366940.html" text:style-name="Internet_20_link" text:visited-style-name="Visited_20_Internet_20_Link">https://botland.store/buzzers-sound-generators/786-active-buzzer-with-generator-5v-12mm-tht-5904422366940.html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35,241,222)&gt;Leds&lt;/color&gt;</text:p>
          </table:table-cell>
          <table:table-cell office:value-type="string" table:style-name="tablecell">
            <text:p text:style-name="tablealignleft">&lt;color rgb(0,0,0)/rgb(255,255,255)&gt;2&lt;/color&gt;</text:p>
          </table:table-cell>
          <table:table-cell office:value-type="string" table:style-name="tablecell">
            <text:p text:style-name="tablealignleft">&lt;color rgb(0,0,0)/rgb(255,255,255)&gt;0,9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botland.store/rgb-led/543-led-rgb-5mm-common-anode-5-pcs-5903351244176.html" text:style-name="Internet_20_link" text:visited-style-name="Visited_20_Internet_20_Link">https://botland.store/rgb-led/543-led-rgb-5mm-common-anode-5-pcs-5903351244176.html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26,236,248)&gt;Humidity  Sensor and temperature sensor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3,9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botland.store/multifunctional-sensors/4918-temperature-and-humidity-sensor-dht11-module-iduino-se052-5903351241335.html" text:style-name="Internet_20_link" text:visited-style-name="Visited_20_Internet_20_Link">https://botland.store/multifunctional-sensors/4918-temperature-and-humidity-sensor-dht11-module-iduino-se052-5903351241335.html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26,236,248)&gt;Water dispenser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164,91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mistking.com/Starter-Misting-System-v5.0.html" text:style-name="Internet_20_link" text:visited-style-name="Visited_20_Internet_20_Link">https://www.mistking.com/Starter-Misting-System-v5.0.html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42,220,219)&gt;Infrared light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10,59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zoomalia.pt/animais/lampada-infravermelho-a-calor-trixie-reptiland-p-9465.html" text:style-name="Internet_20_link" text:visited-style-name="Visited_20_Internet_20_Link">https://www.zoomalia.pt/animais/lampada-infravermelho-a-calor-trixie-reptiland-p-9465.html#l29922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42,220,219)&gt;LED Bulb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1,5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ikea.com/pt/en/p/solhetta-led-bulb-e27-470-lumen-globe-opal-white-60564138/" text:style-name="Internet_20_link" text:visited-style-name="Visited_20_Internet_20_Link">https://www.ikea.com/pt/en/p/solhetta-led-bulb-e27-470-lumen-globe-opal-white-60564138/</text:a>  </text:span>&lt;/color&gt;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color rgb(0,0,0)/rgb(242,220,219)&gt;Spiral heater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15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directindustry.de/prod/xiamen-innovacera-advanced-materials-co-ltd/product-99777-2558439.html" text:style-name="Internet_20_link" text:visited-style-name="Visited_20_Internet_20_Link">https://www.directindustry.de/prod/xiamen-innovacera-advanced-materials-co-ltd/product-99777-2558439.html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42,220,219)&gt;Fan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3,7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reichelt.com/de/en/fan-50-x-50-x-15-mm-24-v-0-042-a-fan-mf-5015-24v-p240967.html" text:style-name="Internet_20_link" text:visited-style-name="Visited_20_Internet_20_Link">https://www.reichelt.com/de/en/fan-50-x-50-x-15-mm-24-v-0-042-a-fan-mf-5015-24v-p240967.html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18,238,243)&gt;Power converter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30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amazon.com/MEISHILE-Switch-Converter-Adapter-Transformer/dp/B0781V1D7Q" text:style-name="Internet_20_link" text:visited-style-name="Visited_20_Internet_20_Link">https://www.amazon.com/MEISHILE-Switch-Converter-Adapter-Transformer/dp/B0781V1D7Q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18,238,243)&gt;ESP32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13,48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mauser.pt/catalog/product_info.php?products_id=096-8744&amp;srsltid=AfmBOoqAvLYfrHae8sUeSDk_uRJKNosEuYhx0iqZH_kOw6dWMd8rgIfOR8c" text:style-name="Internet_20_link" text:visited-style-name="Visited_20_Internet_20_Link">https://mauser.pt/catalog/product_info.php?products_id=096-8744&amp;srsltid=AfmBOoqAvLYfrHae8sUeSDk_uRJKNosEuYhx0iqZH_kOw6dWMd8rgIfOR8c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18,238,243)&gt;Custom PCB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3&lt;/color&gt;</text:p>
          </table:table-cell>
          <table:table-cell office:value-type="string" table:style-name="tablecell">
            <text:p text:style-name="tablealignleft">&lt;color rgb(0,0,0)/rgb(255,255,255)&gt;JLCPDB&lt;/color&gt;</text:p>
          </table:table-cell>
        </table:table-row>
        <table:table-row>
          <table:table-cell office:value-type="string" table:style-name="tablecell">
            <text:p text:style-name="tablealignleft">&lt;color rgb(0,0,0)/rgb(221,217,196)&gt;Solder wire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8,18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ptrobotics.com/material-soldadura/5870-solder-wire-15mm-60-40-100gr.html" text:style-name="Internet_20_link" text:visited-style-name="Visited_20_Internet_20_Link">https://www.ptrobotics.com/material-soldadura/5870-solder-wire-15mm-60-40-100gr.html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21,217,196)&gt;LCD Connector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3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tme.eu/en/details/1-825433-6/pin-headers/te-connectivity/" text:style-name="Internet_20_link" text:visited-style-name="Visited_20_Internet_20_Link">https://www.tme.eu/en/details/1-825433-6/pin-headers/te-connectivity/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21,217,196)&gt;LCD Cable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7,28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digikey.com/en/products/detail/samtec-inc/IDSS-16-D-05-00-G/4386575" text:style-name="Internet_20_link" text:visited-style-name="Visited_20_Internet_20_Link">https://www.digikey.com/en/products/detail/samtec-inc/IDSS-16-D-05-00-G/4386575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21,217,196)&gt;Sensor connectors&lt;/color&gt;</text:p>
          </table:table-cell>
          <table:table-cell office:value-type="string" table:style-name="tablecell">
            <text:p text:style-name="tablealignleft">&lt;color rgb(0,0,0)/rgb(255,255,255)&gt;2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sparkfun.com/products/8232" text:style-name="Internet_20_link" text:visited-style-name="Visited_20_Internet_20_Link">https://www.sparkfun.com/products/8232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21,217,196)&gt;cable&lt;/color&gt;</text:p>
          </table:table-cell>
          <table:table-cell office:value-type="string" table:style-name="tablecell">
            <text:p text:style-name="tablealignleft">&lt;color rgb(0,0,0)/rgb(255,255,255)&gt;2&lt;/color&gt;</text:p>
          </table:table-cell>
          <table:table-cell office:value-type="string" table:style-name="tablecell">
            <text:p text:style-name="tablealignleft">&lt;color rgb(0,0,0)/rgb(255,255,255)&gt;8,12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amazon.es/dp/B07TT527TK?shipTo=PT&amp;source=ps-sl-shoppingads-lpcontext&amp;ref_=fplfs&amp;psc=1&amp;smid=AG7JBRRSZD0SL&amp;language=pt_PT&amp;language=pt_PT" text:style-name="Internet_20_link" text:visited-style-name="Visited_20_Internet_20_Link">https://www.amazon.es/dp/B07TT527TK?shipTo=PT&amp;source=ps-sl-shoppingads-lpcontext&amp;ref_=fplfs&amp;psc=1&amp;smid=AG7JBRRSZD0SL&amp;language=pt_PT&amp;language=pt_PT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21,217,196)&gt;Fan connector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sparkfun.com/products/8232" text:style-name="Internet_20_link" text:visited-style-name="Visited_20_Internet_20_Link">https://www.sparkfun.com/products/8232</text:a>  </text:span>&lt;/color&gt;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color rgb(0,0,0)/rgb(221,217,196)&gt;Light connector LED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sparkfun.com/products/8232" text:style-name="Internet_20_link" text:visited-style-name="Visited_20_Internet_20_Link">https://www.sparkfun.com/products/8232</text:a>  </text:span>&lt;/color&gt;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color rgb(0,0,0)/rgb(221,217,196)&gt;Light connector IR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<text:a xlink:type="simple" xlink:href="https://www.sparkfun.com/products/8232" text:style-name="Internet_20_link" text:visited-style-name="Visited_20_Internet_20_Link">https://www.sparkfun.com/products/8232</text:a>&lt;/color&gt;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color rgb(0,0,0)/rgb(221,217,196)&gt;Buzzer connector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sparkfun.com/products/8232" text:style-name="Internet_20_link" text:visited-style-name="Visited_20_Internet_20_Link">https://www.sparkfun.com/products/8232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21,217,196)&gt;Power connector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<text:a xlink:type="simple" xlink:href="https://www.sparkfun.com/products/8232" text:style-name="Internet_20_link" text:visited-style-name="Visited_20_Internet_20_Link">https://www.sparkfun.com/products/8232</text:a>&lt;/color&gt;</text:p>
          </table:table-cell>
        </table:table-row>
        <table:table-row>
          <table:table-cell office:value-type="string" table:style-name="tablecell">
            <text:p text:style-name="tablealignleft">&lt;color rgb(0,0,0)/rgb(221,217,196)&gt;Power wire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5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tme.eu/pt/details/ak-440201-012-s/cabos-de-aliment-universais-e-de-pc/digitus/?brutto=1&amp;currency=EUR" text:style-name="Internet_20_link" text:visited-style-name="Visited_20_Internet_20_Link">https://www.tme.eu/pt/details/ak-440201-012-s/cabos-de-aliment-universais-e-de-pc/digitus/?brutto=1&amp;currency=EUR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21,217,196)&gt;THT Resistors for leds&lt;/color&gt;</text:p>
          </table:table-cell>
          <table:table-cell office:value-type="string" table:style-name="tablecell">
            <text:p text:style-name="tablealignleft">&lt;color rgb(0,0,0)/rgb(255,255,255)&gt;2&lt;/color&gt;</text:p>
          </table:table-cell>
          <table:table-cell office:value-type="string" table:style-name="tablecell">
            <text:p text:style-name="tablealignleft">&lt;color rgb(0,0,0)/rgb(255,255,255)&gt;3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tme.eu/en/details/m0.6w-1k/tht-resistors/royal-ohm/mf006ff1001a50/" text:style-name="Internet_20_link" text:visited-style-name="Visited_20_Internet_20_Link">https://www.tme.eu/en/details/m0.6w-1k/tht-resistors/royal-ohm/mf006ff1001a50/</text:a>  </text:span>&lt;/color&gt;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color rgb(0,0,0)/rgb(221,217,196)&gt;Screws for PCB&lt;/color&gt;</text:p>
          </table:table-cell>
          <table:table-cell office:value-type="string" table:style-name="tablecell">
            <text:p text:style-name="tablealignleft">&lt;color rgb(0,0,0)/rgb(255,255,255)&gt;4&lt;/color&gt;</text:p>
          </table:table-cell>
          <table:table-cell office:value-type="string" table:style-name="tablecell">
            <text:p text:style-name="tablealignleft">&lt;color rgb(0,0,0)/rgb(255,255,255)&gt;5,2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pololu.com/product/1075" text:style-name="Internet_20_link" text:visited-style-name="Visited_20_Internet_20_Link">https://www.pololu.com/product/1075</text:a>  </text:span>&lt;/color&gt;</text:p>
          </table:table-cell>
        </table:table-row>
        <table:table-row>
          <table:table-cell office:value-type="string" table:style-name="tablecell">
            <text:p text:style-name="tablealignleft">&lt;color rgb(0,0,0)/rgb(221,217,196)&gt;Power connectors between boxes&lt;/color&gt;</text:p>
          </table:table-cell>
          <table:table-cell office:value-type="string" table:style-name="tablecell">
            <text:p text:style-name="tablealignleft">&lt;color rgb(0,0,0)/rgb(255,255,255)&gt;5&lt;/color&gt;</text:p>
          </table:table-cell>
          <table:table-cell office:value-type="string" table:style-name="tablecell">
            <text:p text:style-name="tablealignleft">&lt;color rgb(0,0,0)/rgb(255,255,255)&gt;18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www.tme.eu/pt/details/dtm06-12sb/conectores-para-automovel/deutsch/?brutto=1&amp;currency=EUR" text:style-name="Internet_20_link" text:visited-style-name="Visited_20_Internet_20_Link">https://www.tme.eu/pt/details/dtm06-12sb/conectores-para-automovel/deutsch/?brutto=1&amp;currency=EUR</text:a>  </text:span>&lt;/color&gt;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color rgb(0,0,0)/rgb(221,217,196)&gt;Potentiometer knob&lt;/color&gt;</text:p>
          </table:table-cell>
          <table:table-cell office:value-type="string" table:style-name="tablecell">
            <text:p text:style-name="tablealignleft">&lt;color rgb(0,0,0)/rgb(255,255,255)&gt;1&lt;/color&gt;</text:p>
          </table:table-cell>
          <table:table-cell office:value-type="string" table:style-name="tablecell">
            <text:p text:style-name="tablealignleft">&lt;color rgb(0,0,0)/rgb(255,255,255)&gt;2,5&lt;/color&gt;</text:p>
          </table:table-cell>
          <table:table-cell office:value-type="string" table:style-name="tablecell">
            <text:p text:style-name="tablealignleft">&lt;color rgb(0,0,255)/rgb(255,255,255)&gt;<text:span text:style-name="underline">  <text:a xlink:type="simple" xlink:href="https://botland.store/potentiometers/5737-potentiometer-knob-gcl15-silver-6-15mm-5-pcs-5903351245821.html" text:style-name="Internet_20_link" text:visited-style-name="Visited_20_Internet_20_Link">https://botland.store/potentiometers/5737-potentiometer-knob-gcl15-silver-6-15mm-5-pcs-5903351245821.html</text:a>  </text:span>&lt;/color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0T20::38:39</meta:creation-date>
    <dc:creator>Generated</dc:creator>
    <dc:date>2026-04-20T20::38:39</dc:date>
    <dc:language>en-US</dc:language>
    <meta:editing-cycles>1</meta:editing-cycles>
    <meta:editing-duration>PT0S</meta:editing-duration>
    <dc:title>playground:playground</dc:title>
  </office:meta>
</office:document-meta>
</file>